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503dc"/>
    </style:style>
    <style:style style:name="P2" style:family="paragraph" style:parent-style-name="Standard">
      <style:text-properties fo:font-weight="bold" officeooo:paragraph-rsid="001503d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03dc"/>
    </style:style>
    <style:style style:name="T3" style:family="text"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4" style:family="text">
      <style:text-properties style:text-line-through-style="none" style:text-line-through-type="none" style:font-name="Google Sans" fo:font-size="12pt" style:text-underline-style="none" fo:font-weight="bold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⚔️ Soulbound Ærkana: Turnier-Regelwerk (V. 1.0)<text:line-break/><text:line-break/>Dieses Dokument definiert den Rahmen für alle offiziellen Veranstaltungen der Sarvanna Dueling Academy. Fairness, Respekt und die Freude am Spiel stehen an oberster Stelle.<text:line-break/><text:line-break/><text:line-break/><text:span text:style-name="T1">1. Verhaltenscodex (Code of Conduct)</text:span><text:line-break/><text:line-break/>Sportlichkeit: Behandle Gegner, Schiedsrichter und Ladenbesitzer mit Respekt.<text:line-break/>Sauberkeit: Achte auf deine Karten (Sleeves werden empfohlen) und hinterlasse deinen Spielplatz sauber.<text:line-break/>Kommunikation: Kündige deine Aktionen (Phasenwechsel, Karteneffekte) deutlich an.</text:p>
      <text:p text:style-name="P1"/>
      <text:p text:style-name="P2">2. Turnierformate &amp; Deckbau</text:p>
      <text:p text:style-name="P1"><text:line-break/>Das Organized Play (OP) ist in drei Stufen unterteilt:<text:line-break/><text:line-break/><text:span text:style-name="T1">Starter League:</text:span> Nur unveränderte Original-Starter-Decks sind erlaubt. <text:span text:style-name="T2">Jeder Spieler hat 10 Seelenpunkte. Zu Beginn jedes Zirkels füllen sich 4 Seelenpunkte wieder auf. Man kann niemals mehr als 10 Seelenpunkte haben.</text:span></text:p>
      <text:p text:style-name="P1"><text:line-break/><text:span text:style-name="T1">Evolved Starter:</text:span> Ein Starter-Deck bildet die Basis. Es dürfen bis zu 10 Karten gegen Karten aus anderen Decks oder Erweiterungen getauscht werden. <text:span text:style-name="T2">Jeder Spieler hat 10 Seelenpunkte. Zu Beginn jedes Zirkels füllen sich 4 Seelenpunkte wieder auf. Man kann niemals mehr als 10 Seelenpunkte haben.</text:span></text:p>
      <text:p text:style-name="P1"><text:line-break/><text:span text:style-name="T1">Constructed Arkanum:</text:span><text:line-break/>Deckgröße: 40 bis 60 Karten.<text:line-break/>Kopien: Maximal 3 Kopien derselben Karte pro Deck. <text:span text:style-name="T2">"Tsunami Welle" und "schwarzer Wirbelwind" sind jeweils nur 1 mal pro Deck erlaubt.</text:span><text:line-break/><text:span text:style-name="T1">Fraktionsfreiheit:</text:span> Spieler dürfen Karten verschiedener Fraktionen in einem Deck kombinieren (Multibindung).</text:p>
      <text:p text:style-name="P1"><text:span text:style-name="T1">Ressourcen-Management:</text:span> Beachte, dass für das Ausspielen von Karten oft spezifische Bindungen oder Ressourcen der jeweiligen Fraktion vonnöten sind. Die Verantwortung für ein funktionierendes Ressourcen-System liegt beim Spieler. <text:span text:style-name="T2">Jeder Spieler hat 10 Seelenpunkte. Zu Beginn jedes Zirkels füllen sich 4 Seelenpunkte wieder auf. Man kann niemals mehr als 10 Seelenpunkte haben.</text:span></text:p>
      <text:p text:style-name="P1"/>
      <text:p text:style-name="P1"><text:span text:style-name="T1">3. Match-Ablauf &amp; Zeitlimits</text:span><text:line-break/><text:line-break/>Rundendauer: <text:s/><text:span text:style-name="T2">max. </text:span>50 Minuten pro Match.<text:line-break/>Modus: Best-of-3 (Wer zuerst zwei Spiele gewinnt, gewinnt das Match).<text:line-break/>Time-Out: Wenn die Zeit abgelaufen ist, beendet der aktive Spieler seinen Zug. Danach folgen 3 zusätzliche Züge (insgesamt).<text:line-break/>Unentschieden: Steht es nach den Zusatzügen immer noch unentschieden (1:1 oder 0:0), wird das Spiel als Draw gewertet (je 1 Punkt). Ein Sieg gibt 3 Punkte.</text:p>
      <text:p text:style-name="P1"/>
      <text:p text:style-name="P1"><text:span text:style-name="T1">4. Spielfehler &amp; Strafen</text:span><text:line-break/><text:line-break/>Kleine Fehler können passieren. In der Starter League steht die Ausbildung im Vordergrund:<text:line-break/><text:line-break/>Rücknahme (Takeback): Nur mit Zustimmung des Gegners und wenn keine neuen Informationen (wie gezogene Karten) preisgegeben wurden.<text:line-break/><text:soft-page-break/>Unabsichtliche Fehler: Ruft im Zweifel einen Schiedsrichter (Judge). Ziel ist es, den Spielzustand so fair wie möglich wiederherzustellen.</text:p>
      <text:p text:style-name="P1"/>
      <text:p text:style-name="P1"><text:line-break/><text:span text:style-name="T1">5. Preise &amp; Aufstieg</text:span><text:line-break/><text:line-break/>Jeder Teilnehmer erhält eine Teilnahme-Promokarte.<text:line-break/>Sieger erhalten zusätzliche Seelenpunkte-Token oder exklusive Foil-Karten.<text:line-break/>Ergebnisse werden für das Academy-Ranking erfas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08:42:01.905000000</meta:creation-date>
    <dc:date>2026-05-07T08:53:43.914000000</dc:date>
    <meta:editing-duration>PT1M23S</meta:editing-duration>
    <meta:editing-cycles>1</meta:editing-cycles>
    <meta:document-statistic meta:table-count="0" meta:image-count="0" meta:object-count="0" meta:page-count="2" meta:paragraph-count="9" meta:word-count="379" meta:character-count="2793" meta:non-whitespace-character-count="2409"/>
    <meta:generator>LibreOffice/24.2.7.2$Windows_X86_64 LibreOffice_project/ee3885777aa7032db5a9b65deec9457448a91162</meta:generator>
  </office:meta>
</office:document-meta>
</file>