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.635cm" fo:margin-bottom="0.318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318cm" style:contextual-spacing="false" fo:text-indent="0cm" style:auto-text-indent="false"/>
      <style:text-properties style:text-line-through-style="none" style:text-line-through-type="none" style:text-underline-style="none" style:text-blinking="false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style:font-name="Google Sans" fo:font-size="15pt" fo:font-weight="bold"/>
    </style:style>
    <style:style style:name="T2" style:family="text"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T3" style:family="text">
      <style:text-properties style:text-line-through-style="none" style:text-line-through-type="none" style:font-name="Google Sans" fo:font-size="12pt" style:text-underline-style="none" fo:font-weight="bold" style:text-blinking="false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⚔️ <text:span text:style-name="T1">SOULBOUND ÆRKANA – TURNIER-ANMELDUNG</text:span></text:p>
      <text:p text:style-name="P1"><text:span text:style-name="Strong_20_Emphasis"><text:span text:style-name="T3">Name des Arkanisten:</text:span></text:span><text:span text:style-name="T2"> ________________________________________<text:line-break/></text:span><text:span text:style-name="Strong_20_Emphasis"><text:span text:style-name="T3">E-Mail / Discord (optional):</text:span></text:span><text:span text:style-name="T2"> __________________________________</text:span></text:p>
      <text:p text:style-name="P1"><text:span text:style-name="Strong_20_Emphasis"><text:span text:style-name="T3">Liga-Format:</text:span></text:span><text:span text:style-name="T2"><text:line-break/>[ ] Starter League [ ] Evolved Starter [ ] Constructed Arkanum</text:span></text:p>
      <text:p text:style-name="P1"><text:span text:style-name="Strong_20_Emphasis"><text:span text:style-name="T3">Enthaltene Fraktionen (Bindungen):</text:span></text:span><text:span text:style-name="T2"><text:line-break/>[ ] Arkanisten<text:line-break/>[ ] Children of Atlantica<text:line-break/>[ ] Stormbringer<text:line-break/>[ ] Earthbound<text:line-break/>[ ] Weitere: _______________________</text:span></text:p>
      <text:p text:style-name="Horizontal_20_Line"/>
      <text:p text:style-name="P4"><text:span text:style-name="Emphasis"><text:span text:style-name="T2">Vom Schiedsrichter auszufüllen:</text:span></text:span><text:span text:style-name="T2"><text:line-break/></text:span><text:span text:style-name="Strong_20_Emphasis"><text:span text:style-name="T3">Match-Punkte:</text:span></text:span><text:span text:style-name="T2"> _________ | </text:span><text:span text:style-name="Strong_20_Emphasis"><text:span text:style-name="T3">Platzierung:</text:span></text:span><text:span text:style-name="T2"> _________ | </text:span><text:span text:style-name="Strong_20_Emphasis"><text:span text:style-name="T3">Promo erhalten:</text:span></text:span><text:span text:style-name="T2"> [ ]</text:span></text:p>
      <text:p text:style-name="Horizontal_20_Line"/>
      <text:p text:style-name="P3">⚔️ <text:span text:style-name="T1">SOULBOUND ÆRKANA – TURNIER-ANMELDUNG</text:span></text:p>
      <text:p text:style-name="P1"><text:span text:style-name="Strong_20_Emphasis"><text:span text:style-name="T3">Name des Arkanisten:</text:span></text:span><text:span text:style-name="T2"> ________________________________________<text:line-break/></text:span><text:span text:style-name="Strong_20_Emphasis"><text:span text:style-name="T3">E-Mail / Discord (optional):</text:span></text:span><text:span text:style-name="T2"> __________________________________</text:span></text:p>
      <text:p text:style-name="P1"><text:span text:style-name="Strong_20_Emphasis"><text:span text:style-name="T3">Liga-Format:</text:span></text:span><text:span text:style-name="T2"><text:line-break/>[ ] Starter League [ ] Evolved Starter [ ] Constructed Arkanum</text:span></text:p>
      <text:p text:style-name="P1"><text:span text:style-name="Strong_20_Emphasis"><text:span text:style-name="T3">Enthaltene Fraktionen (Bindungen):</text:span></text:span><text:span text:style-name="T2"><text:line-break/>[ ] Arkanisten<text:line-break/>[ ] Children of Atlantica<text:line-break/>[ ] Stormbringer<text:line-break/>[ ] Earthbound<text:line-break/>[ ] Weitere: _______________________</text:span></text:p>
      <text:p text:style-name="Horizontal_20_Line"/>
      <text:p text:style-name="P4"><text:span text:style-name="Emphasis"><text:span text:style-name="T2">Vom Schiedsrichter auszufüllen:</text:span></text:span><text:span text:style-name="T2"><text:line-break/></text:span><text:span text:style-name="Strong_20_Emphasis"><text:span text:style-name="T3">Match-Punkte:</text:span></text:span><text:span text:style-name="T2"> _________ | </text:span><text:span text:style-name="Strong_20_Emphasis"><text:span text:style-name="T3">Platzierung:</text:span></text:span><text:span text:style-name="T2"> _________ | </text:span><text:span text:style-name="Strong_20_Emphasis"><text:span text:style-name="T3">Promo erhalten:</text:span></text:span><text:span text:style-name="T2"> [ ]</text:span></text:p>
      <text:p text:style-name="Horizontal_20_Line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7T09:12:28.402000000</meta:creation-date>
    <dc:date>2026-05-07T09:13:24.985000000</dc:date>
    <meta:editing-duration>PT56S</meta:editing-duration>
    <meta:editing-cycles>1</meta:editing-cycles>
    <meta:document-statistic meta:table-count="0" meta:image-count="0" meta:object-count="0" meta:page-count="1" meta:paragraph-count="10" meta:word-count="120" meta:character-count="968" meta:non-whitespace-character-count="856"/>
    <meta:generator>LibreOffice/24.2.7.2$Windows_X86_64 LibreOffice_project/ee3885777aa7032db5a9b65deec9457448a91162</meta:generator>
  </office:meta>
</office:document-meta>
</file>