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.635cm" fo:margin-bottom="0.318cm" style:contextual-spacing="false" fo:text-indent="0cm" style:auto-text-indent="false"/>
      <style:text-properties style:text-line-through-style="none" style:text-line-through-type="none" style:text-underline-style="none" style:text-blinking="false" loext:padding="0cm" loext:border="none"/>
    </style:style>
    <style:style style:name="P3" style:family="paragraph" style:parent-style-name="Standard">
      <style:paragraph-properties fo:margin-left="0cm" fo:margin-right="0cm" fo:margin-top="0.635cm" fo:margin-bottom="0.318cm" style:contextual-spacing="false" fo:text-indent="0cm" style:auto-text-indent="false"/>
      <style:text-properties style:text-line-through-style="none" style:text-line-through-type="none" style:font-name="Google Sans" fo:font-size="15pt" style:text-underline-style="none" fo:font-weight="bold" style:text-blinking="false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635cm" fo:margin-bottom="0.318cm" style:contextual-spacing="false" fo:text-indent="0cm" style:auto-text-indent="false"/>
      <style:text-properties style:text-line-through-style="none" style:text-line-through-type="none" style:font-name="Google Sans" fo:font-size="15pt" style:text-underline-style="none" fo:font-weight="bold" style:text-blinking="false" loext:padding="0cm" loext:border="none"/>
    </style:style>
    <style:style style:name="P6" style:family="paragraph" style:parent-style-name="Text_20_body">
      <style:paragraph-properties fo:margin-left="0cm" fo:margin-right="0cm" fo:margin-top="0.318cm" fo:margin-bottom="0.423cm" style:contextual-spacing="false" fo:text-indent="0cm" style:auto-text-indent="false"/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P7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1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2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T1" style:family="text">
      <style:text-properties style:font-name="Google Sans" fo:font-size="15pt" fo:font-weight="bold"/>
    </style:style>
    <style:style style:name="T2" style:family="text"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T3" style:family="text">
      <style:text-properties style:text-line-through-style="none" style:text-line-through-type="none" style:font-name="Google Sans" fo:font-size="12pt" style:text-underline-style="none" fo:font-weight="normal" officeooo:rsid="000a8670" style:text-blinking="false" loext:padding="0cm" loext:border="none"/>
    </style:style>
    <style:style style:name="T4" style:family="text">
      <style:text-properties style:text-line-through-style="none" style:text-line-through-type="none" style:font-name="Google Sans" fo:font-size="12pt" style:text-underline-style="none" fo:font-weight="bold" style:text-blinking="false" loext:padding="0cm" loext:border="none"/>
    </style:style>
    <style:style style:name="T5" style:family="text">
      <style:text-properties style:text-line-through-style="none" style:text-line-through-type="none" style:font-name="Google Sans" fo:font-size="12pt" style:text-underline-style="solid" style:text-underline-width="auto" style:text-underline-color="font-color" fo:font-weight="bold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🛡️ <text:span text:style-name="T1">Soulbound Ærkana® – Leitfaden für Turnier-Organisatoren (TO)</text:span></text:p>
      <text:p text:style-name="P1"><text:span text:style-name="T2">Vielen Dank, dass du ein Teil der </text:span><text:span text:style-name="Strong_20_Emphasis"><text:span text:style-name="T4">Sarvanna Dueling Academy</text:span></text:span><text:span text:style-name="T2"> bist! Dieser Leitfaden hilft dir, ein offizielles „Organized Play“-Event (OP) stressfrei durchzuführen.</text:span></text:p>
      <text:p text:style-name="P3">1. Vorbereitung</text:p>
      <text:list text:style-name="L1">
        <text:list-item>
          <text:p text:style-name="P4"><text:span text:style-name="Strong_20_Emphasis"><text:span text:style-name="T4">Anmeldung:</text:span></text:span><text:span text:style-name="T2"> Lass die Spieler den „Turnier-Anmeldezettel“ ausfüllen. Dies hilft bei der Erfassung der Fraktions-Statistiken.</text:span></text:p>
        </text:list-item>
        <text:list-item>
          <text:p text:style-name="P4"><text:span text:style-name="Strong_20_Emphasis"><text:span text:style-name="T4">Material:</text:span></text:span><text:span text:style-name="T2"> Stelle sicher, dass ausreichend Platz für 1-gegen-1 Partien vorhanden ist. Spieler benötigen Platz für ihre Deck-Zone und den Seelen-Bereich.</text:span></text:p>
        </text:list-item>
      </text:list>
      <text:p text:style-name="P5">2. Paarungen (Matchmaking)</text:p>
      <text:list text:style-name="L2">
        <text:list-item>
          <text:p text:style-name="P8"><text:span text:style-name="Strong_20_Emphasis"><text:span text:style-name="T4">Schweizer System:</text:span></text:span><text:span text:style-name="T2"> Wir empfehlen das „Schweizer System“ (Swiss). Dabei spielen in jeder Runde Spieler mit ähnlichem Punktestand gegeneinander. Niemand scheidet vorzeitig aus.</text:span></text:p>
        </text:list-item>
        <text:list-item>
          <text:p text:style-name="P8"><text:span text:style-name="Strong_20_Emphasis"><text:span text:style-name="T4">Tools:</text:span></text:span><text:span text:style-name="T2"> Du kannst kostenlose Tools wie </text:span><text:span text:style-name="Emphasis"><text:span text:style-name="T2">Challonge</text:span></text:span><text:span text:style-name="T2"> oder </text:span><text:span text:style-name="Emphasis"><text:span text:style-name="T2">Melee.gg</text:span></text:span><text:span text:style-name="T2"> nutzen, um die Paarungen automatisch zu generieren.</text:span></text:p>
        </text:list-item>
      </text:list>
      <text:p text:style-name="P5">3. Match-Struktur</text:p>
      <text:list text:style-name="L3">
        <text:list-item>
          <text:p text:style-name="P9"><text:span text:style-name="Strong_20_Emphasis"><text:span text:style-name="T4">Dauer:</text:span></text:span><text:span text:style-name="T2"> 50 Minuten pro Runde.</text:span></text:p>
        </text:list-item>
        <text:list-item>
          <text:p text:style-name="P9"><text:span text:style-name="Strong_20_Emphasis"><text:span text:style-name="T4">Modus:</text:span></text:span><text:span text:style-name="T2"> Best-of-3 (Zwei Gewinnsätze führen zum Sieg).</text:span></text:p>
        </text:list-item>
        <text:list-item>
          <text:p text:style-name="P9"><text:span text:style-name="Strong_20_Emphasis"><text:span text:style-name="T4">Ergebnis-Meldung:</text:span></text:span><text:span text:style-name="T2"> Ein Sieg gibt </text:span><text:span text:style-name="Strong_20_Emphasis"><text:span text:style-name="T4">3 Punkte</text:span></text:span><text:span text:style-name="T2">, ein Unentschieden </text:span><text:span text:style-name="Strong_20_Emphasis"><text:span text:style-name="T4">1 Punkt</text:span></text:span><text:span text:style-name="T2">, eine Niederlage </text:span><text:span text:style-name="Strong_20_Emphasis"><text:span text:style-name="T4">0 Punkte</text:span></text:span><text:span text:style-name="T2">.</text:span></text:p>
        </text:list-item>
      </text:list>
      <text:p text:style-name="P5">4. Das „Time-Out“ (Zeitlimit erreicht)</text:p>
      <text:p text:style-name="P6">Wenn die 50 Minuten ablaufen und das Match noch läuft:</text:p>
      <text:list text:style-name="L4">
        <text:list-item>
          <text:p text:style-name="P7">Der aktive Spieler beendet seinen Zug (Zug 0).</text:p>
        </text:list-item>
        <text:list-item>
          <text:p text:style-name="P10"><text:span text:style-name="T2">Es folgen insgesamt </text:span><text:span text:style-name="Strong_20_Emphasis"><text:span text:style-name="T4">3 Zusatz-Züge</text:span></text:span><text:span text:style-name="T2"> (Zug 1, 2, 3).</text:span></text:p>
        </text:list-item>
        <text:list-item>
          <text:p text:style-name="P7">Ist danach kein Sieger ermittelt, wird die aktuelle Partie als Unentschieden gewertet.</text:p>
        </text:list-item>
      </text:list>
      <text:p text:style-name="P5">5. Preisverteilung</text:p>
      <text:list text:style-name="L5">
        <text:list-item>
          <text:p text:style-name="P11"><text:span text:style-name="Strong_20_Emphasis"><text:span text:style-name="T4">Teilnahme:</text:span></text:span><text:span text:style-name="T2"> Jeder Spieler erhält beim Check-in oder nach der ersten Runde eine offizielle </text:span><text:span text:style-name="Strong_20_Emphasis"><text:span text:style-name="T4">Teilnahme-Promokarte</text:span></text:span><text:span text:style-name="T2">.</text:span></text:p>
        </text:list-item>
        <text:list-item>
          <text:p text:style-name="P11"><text:span text:style-name="Strong_20_Emphasis"><text:span text:style-name="T4">Top-Platzierung:</text:span></text:span><text:span text:style-name="T2"> Der Erstplatzierte (und ggf. Zweitplatzierte) erhält zusätzliche Belohnungen (z.B. Seelenpunkte-Token oder Foil-Karten) aus dem bereitgestellten OP-Kit.</text:span></text:p>
        </text:list-item>
      </text:list>
      <text:p text:style-name="P5">6. Support &amp; Feedback</text:p>
      <text:p text:style-name="P6"><text:soft-page-break/>Bei Regelfragen, die nicht durch das Turnier-PDF geklärt werden können, oder bei Materialmangel wende dich bitte direkt an:</text:p>
      <text:list text:style-name="L6">
        <text:list-item>
          <text:p text:style-name="P12"><text:span text:style-name="Strong_20_Emphasis"><text:span text:style-name="T4">Kontakt:</text:span></text:span><text:span text:style-name="T2"> </text:span><text:span text:style-name="T3">Mail: </text:span><text:a xlink:type="simple" xlink:href="mailto:soulboundarkana@gmail.com" text:style-name="Internet_20_link" text:visited-style-name="Visited_20_Internet_20_Link">soulboundarkana@gmail.com</text:a><text:span text:style-name="T3"> Mobil: 01590/1176772</text:span></text:p>
        </text:list-item>
        <text:list-item>
          <text:p text:style-name="P12"><text:span text:style-name="Strong_20_Emphasis"><text:span text:style-name="T4">Web:</text:span></text:span><text:span text:style-name="T2"> </text:span><text:a xlink:type="simple" xlink:href="https://www.soulboundarkana.de/" office:target-frame-name="_blank" xlink:show="new" text:style-name="Internet_20_link" text:visited-style-name="Visited_20_Internet_20_Link"><text:span text:style-name="T5">soulboundarkana.de/op</text:span></text:a></text:p>
        </text:list-item>
      </text:list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7T09:17:47.302000000</meta:creation-date>
    <dc:date>2026-05-07T09:20:11.257000000</dc:date>
    <meta:editing-duration>PT2M23S</meta:editing-duration>
    <meta:editing-cycles>2</meta:editing-cycles>
    <meta:generator>LibreOffice/24.2.7.2$Windows_X86_64 LibreOffice_project/ee3885777aa7032db5a9b65deec9457448a91162</meta:generator>
    <meta:document-statistic meta:table-count="0" meta:image-count="0" meta:object-count="0" meta:page-count="2" meta:paragraph-count="24" meta:word-count="254" meta:character-count="1832" meta:non-whitespace-character-count="1615"/>
  </office:meta>
</office:document-meta>
</file>